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text-properties fo:font-style="italic" style:font-style-asian="italic" style:font-style-complex="italic" fo:font-size="8pt" style:font-size-asian="8pt"/>
    </style:style>
    <style:style style:name="P3" style:parent-style-name="Normalny" style:family="paragraph">
      <style:text-properties fo:font-style="italic" style:font-style-asian="italic" style:font-style-complex="italic" fo:font-size="8pt" style:font-size-asian="8pt"/>
    </style:style>
    <style:style style:name="P4" style:parent-style-name="Normalny" style:family="paragraph">
      <style:text-properties fo:font-style="italic" style:font-style-asian="italic" style:font-style-complex="italic" fo:font-size="8pt" style:font-size-asian="8pt"/>
    </style:style>
    <style:style style:name="P5" style:parent-style-name="Normalny" style:family="paragraph">
      <style:text-properties fo:font-style="italic" style:font-style-asian="italic" style:font-style-complex="italic" fo:font-size="8pt" style:font-size-asian="8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ny" style:family="paragraph">
      <style:paragraph-properties fo:line-height="150%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="Symbol" style:font-name-asian="Symbol" style:font-name-complex="Symbol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Symbol" style:font-name-asian="Symbol" style:font-name-complex="Symbol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Symbol" style:font-name-asian="Symbol" style:font-name-complex="Symbol"/>
    </style:style>
    <style:style style:name="T15" style:parent-style-name="Domyślnaczcionkaakapitu" style:family="text">
      <style:text-properties fo:font-style="italic" style:font-style-asian="italic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center" fo:margin-left="3.125in">
        <style:tab-stops/>
      </style:paragraph-properties>
    </style:style>
    <style:style style:name="P19" style:parent-style-name="Normalny" style:family="paragraph">
      <style:paragraph-properties fo:text-align="center" fo:margin-left="3.125in">
        <style:tab-stops/>
      </style:paragraph-properties>
      <style:text-properties fo:font-style="italic" style:font-style-asian="italic" style:font-style-complex="italic" fo:font-size="8pt" style:font-size-asian="8pt"/>
    </style:style>
    <style:style style:name="P20" style:parent-style-name="Normalny" style:family="paragraph">
      <style:paragraph-properties fo:line-height="150%"/>
    </style:style>
    <style:style style:name="P21" style:parent-style-name="Normalny" style:family="paragraph">
      <style:paragraph-properties fo:line-height="150%"/>
    </style:style>
    <style:style style:name="P22" style:parent-style-name="Normalny" style:family="paragraph">
      <style:paragraph-properties fo:text-align="end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center" fo:margin-left="3.125in">
        <style:tab-stops/>
      </style:paragraph-properties>
    </style:style>
    <style:style style:name="P25" style:parent-style-name="Normalny" style:family="paragraph">
      <style:paragraph-properties fo:text-align="center" fo:margin-left="3.125in">
        <style:tab-stops/>
      </style:paragraph-properties>
    </style:style>
    <style:style style:name="T26" style:parent-style-name="Domyślnaczcionkaakapitu" style:family="text">
      <style:text-properties fo:font-style="italic" style:font-style-asian="italic" style:font-style-complex="italic" fo:font-size="8pt" style:font-size-asian="8pt"/>
    </style:style>
    <style:style style:name="T27" style:parent-style-name="Domyślnaczcionkaakapitu" style:family="text">
      <style:text-properties fo:font-style="italic" style:font-style-asian="italic" style:font-style-complex="italic" fo:font-size="8pt" style:font-size-asian="8pt"/>
    </style:style>
  </office:automatic-styles>
  <office:body>
    <office:text text:use-soft-page-breaks="true">
      <text:p text:style-name="P1">Rzeszów, ..................................................</text:p>
      <text:p text:style-name="Normalny">...........................................................................</text:p>
      <text:p text:style-name="P2">(imię i nazwisko)</text:p>
      <text:p text:style-name="Normalny"/>
      <text:p text:style-name="Normalny">...........................................................................</text:p>
      <text:p text:style-name="P3">(adres, telefon)<text:s/></text:p>
      <text:p text:style-name="Normalny"/>
      <text:p text:style-name="Normalny">............................................................................</text:p>
      <text:p text:style-name="P4">(<text:s/>numer albumu, e-mail)<text:s/></text:p>
      <text:p text:style-name="Normalny"/>
      <text:p text:style-name="Normalny">............................................................................</text:p>
      <text:p text:style-name="P5">(rok i<text:s/>kierunek studiów)</text:p>
      <text:p text:style-name="Normalny"/>
      <text:p text:style-name="Normalny"/>
      <text:p text:style-name="P6">WNIOSEK O ZMIANĘ DANYCH OSOBOWYCH</text:p>
      <text:p text:style-name="Normalny"/>
      <text:p text:style-name="Normalny"/>
      <text:p text:style-name="P7"><text:tab/>W związku ze zmianą<text:s/>...........................................................................................................<text:s/>zwracam się z prośbą o zmianę danych w moich aktach osobowych.<text:s/></text:p>
      <text:p text:style-name="P8">Do wniosku przedkładam do wglądu:<text:s/></text:p>
      <text:p text:style-name="P9"><text:span text:style-name="T10">ð</text:span><text:s/>odpis skrócony aktu małżeństwa,<text:s/></text:p>
      <text:p text:style-name="P11"><text:span text:style-name="T12">ð</text:span><text:s/>dowód osobisty o numerze …………….., wydany przez ………………………………………</text:p>
      <text:p text:style-name="P13"><text:span text:style-name="T14">ð</text:span><text:s/>inny dokument<text:s/><text:span text:style-name="T15">( jaki?)</text:span><text:s/>………………………………………………………………………….<text:line-break/>……………………………………………………………………………………………………...</text:p>
      <text:p text:style-name="P16"/>
      <text:p text:style-name="P17"/>
      <text:p text:style-name="P18">.......................................................................</text:p>
      <text:p text:style-name="P19">(podpis studenta)</text:p>
      <text:p text:style-name="P20"/>
      <text:p text:style-name="P21">---------------------------------------------------------------------------------------------------------------------</text:p>
      <text:p text:style-name="Normalny">Adnotacja Dziekanatu:<text:s/></text:p>
      <text:p text:style-name="P22"/>
      <text:p text:style-name="Normalny">Wniosek wpłynął dnia ………………………………</text:p>
      <text:p text:style-name="Normalny"/>
      <text:p text:style-name="Normalny"/>
      <text:p text:style-name="Normalny">W dniu ………………………….. dokonano zmiany danych <text:s/>aktach osobowych studenta na<text:s/><text:line-break/></text:p>
      <text:p text:style-name="Normalny">podstawie …………………………………………………………………………………………<text:line-break/></text:p>
      <text:p text:style-name="Normalny">…………………………………………………………………………………………………….<text:line-break/></text:p>
      <text:p text:style-name="Normalny">…………………………………………………………………………………………………….</text:p>
      <text:p text:style-name="Normalny"/>
      <text:p text:style-name="Normalny"/>
      <text:p text:style-name="P23"/>
      <text:p text:style-name="P24">.......................................................................</text:p>
      <text:p text:style-name="P25"><text:span text:style-name="T26">(podpis pracownika dziekanatu</text:span><text:span text:style-name="T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_o_zmiane_danych_osobowych</dc:title>
    <meta:initial-creator>Dziekanat WBiIŚ</meta:initial-creator>
    <dc:creator>Mariusz Szarek</dc:creator>
    <meta:creation-date>2022-07-28T12:34:00Z</meta:creation-date>
    <dc:date>2022-07-28T12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95" meta:row-count="10" meta:non-whitespace-character-count="1284"/>
  </office:meta>
</office:document-meta>
</file>