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86in"/>
    </style:style>
    <style:style style:name="TableColumn3" style:family="table-column">
      <style:table-column-properties style:column-width="3.1986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" style:parent-style-name="Normalny" style:family="paragraph">
      <style:paragraph-properties fo:text-align="center" fo:margin-top="0.0833in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 fo:margin-left="3.5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00%" fo:margin-left="3.5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line-height="100%" fo:margin-left="3.5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5" style:parent-style-name="Normalny" style:family="paragraph">
      <style:paragraph-properties fo:break-before="column" fo:text-align="justify" fo:margin-bottom="0in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8pt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olumn50" style:family="table-column">
      <style:table-column-properties style:column-width="3.1979in"/>
    </style:style>
    <style:style style:name="TableColumn51" style:family="table-column">
      <style:table-column-properties style:column-width="3.1979in"/>
    </style:style>
    <style:style style:name="Table49" style:family="table">
      <style:table-properties style:width="6.395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olumn62" style:family="table-column">
      <style:table-column-properties style:column-width="1.8152in"/>
    </style:style>
    <style:style style:name="TableColumn63" style:family="table-column">
      <style:table-column-properties style:column-width="0.743in"/>
    </style:style>
    <style:style style:name="TableColumn64" style:family="table-column">
      <style:table-column-properties style:column-width="1.8479in"/>
    </style:style>
    <style:style style:name="TableColumn65" style:family="table-column">
      <style:table-column-properties style:column-width="0.7104in"/>
    </style:style>
    <style:style style:name="TableColumn66" style:family="table-column">
      <style:table-column-properties style:column-width="1.2791in"/>
    </style:style>
    <style:style style:name="Table61" style:family="table">
      <style:table-properties style:width="6.395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8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8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9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0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TableColumn120" style:family="table-column">
      <style:table-column-properties style:column-width="3.1979in"/>
    </style:style>
    <style:style style:name="TableColumn121" style:family="table-column">
      <style:table-column-properties style:column-width="3.1979in"/>
    </style:style>
    <style:style style:name="Table119" style:family="table">
      <style:table-properties style:width="6.395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8pt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8pt"/>
    </style:style>
    <style:style style:name="P1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8pt"/>
    </style:style>
    <style:style style:name="P13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50%"/>
      <style:text-properties style:font-name="Times New Roman" fo:font-size="12pt" style:font-size-asian="12pt" style:font-size-complex="8pt"/>
    </style:style>
    <style:style style:name="P132" style:parent-style-name="Normalny" style:family="paragraph">
      <style:paragraph-properties fo:margin-bottom="0in" fo:line-height="150%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……………………………………………</text:p>
            <text:p text:style-name="P7">(imię i nazwisko)</text:p>
            <text:p text:style-name="P8"/>
            <text:p text:style-name="P9">……………………………………………</text:p>
            <text:p text:style-name="P10">……………………………………………</text:p>
            <text:p text:style-name="P11">(adres)</text:p>
            <text:p text:style-name="P12">……………………………………………</text:p>
            <text:p text:style-name="P13">(telefon)</text:p>
          </table:table-cell>
          <table:table-cell table:style-name="TableCell14">
            <text:p text:style-name="P15">Rzeszów, dnia ………………………</text:p>
          </table:table-cell>
        </table:table-row>
      </table:table>
      <text:p text:style-name="P16"/>
      <text:p text:style-name="P17">Dziekan Wydziału<text:s/></text:p>
      <text:p text:style-name="P18">Budownictwa,<text:s/>Inżynierii Środowiska<text:s text:c="2"/>i Architektury<text:s/></text:p>
      <text:p text:style-name="P19">Politechniki Rzeszowskiej<text:s/></text:p>
      <text:p text:style-name="P20"/>
      <text:p text:style-name="P21"><text:tab/>Proszę o:<text:s/></text:p>
      <text:p text:style-name="P22">- wznowienie studiów i przyjęcie mnie na semestr ………………. studiów stacjonarnych / niestacjonarnych* na kierunku …………………………………………………………………</text:p>
      <text:p text:style-name="P23">…………………………………………………………………………………………………..</text:p>
      <text:p text:style-name="P24">w roku akademickim 20.…/20…. .</text:p>
      <text:p text:style-name="P25"><text:tab/>Ostatnio studiowałem/łam w ……………………………………………………………</text:p>
      <text:p text:style-name="P26"><text:tab/><text:tab/><text:tab/><text:tab/><text:tab/><text:tab/><text:tab/><text:tab/>(nazwa uczelni)<text:s/></text:p>
      <text:p text:style-name="P27">(Nr albumu ………………………) na Wydziale ………………………………………………</text:p>
      <text:p text:style-name="P28">na studiach stacjonarnych / niestacjonarnych*. Zostałem/łam skreślony/a z listy studentów semestru ……………… dnia …………………………….. z powodu ………………………...</text:p>
      <text:p text:style-name="P29">…………………………………………………………………………………………………...</text:p>
      <text:p text:style-name="P30">Do uzyskania rejestracji na następny semestr brakowało mi zaliczenia następujących przedmiotów:<text:s/></text:p>
      <text:list text:style-name="LFO1" text:continue-numbering="true">
        <text:list-item>
          <text:p text:style-name="P31">……………………………………………………………………</text:p>
        </text:list-item>
        <text:list-item>
          <text:p text:style-name="P32">……………………………………………………………………</text:p>
        </text:list-item>
        <text:list-item>
          <text:p text:style-name="P33">……………………………………………………………………</text:p>
        </text:list-item>
        <text:list-item>
          <text:p text:style-name="P34">……………………………………………………………………</text:p>
        </text:list-item>
        <text:list-item>
          <text:p text:style-name="P35">……………………………………………………………………</text:p>
        </text:list-item>
        <text:list-item>
          <text:p text:style-name="P36">……………………………………………………………………</text:p>
        </text:list-item>
      </text:list>
      <text:p text:style-name="P37">Do podania załączam:<text:s/></text:p>
      <text:list text:style-name="LFO2" text:continue-numbering="true">
        <text:list-item>
          <text:p text:style-name="P38">Dokument stwierdzający dotychczasowy przebieg studiów<text:s/></text:p>
        </text:list-item>
        <text:list-item>
          <text:p text:style-name="P39">………………………………………</text:p>
        </text:list-item>
        <text:list-item>
          <text:p text:style-name="P40">………………………………………</text:p>
        </text:list-item>
      </text:list>
      <text:p text:style-name="P41"/>
      <text:p text:style-name="P42"/>
      <text:p text:style-name="P43">............................................................</text:p>
      <text:p text:style-name="P44">(podpis)</text:p>
      <text:soft-page-break/>
      <text:p text:style-name="P45"><text:span text:style-name="T46"><text:tab/>Wznowienie studiów na semestrze ………………………… studiów stacjonarnych / niestacjonarnych* specjalność ………………………………………………………………….</text:span></text:p>
      <text:p text:style-name="P47">uzależniam od zdania niżej wymienionych egzaminów do dnia ………………………………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……………………………………….</text:p>
            <text:p text:style-name="P55">(data)</text:p>
          </table:table-cell>
          <table:table-cell table:style-name="TableCell56">
            <text:p text:style-name="P57">……………………………………….</text:p>
            <text:p text:style-name="P58">(podpis Dziekana)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zedmiot</text:p>
          </table:table-cell>
          <table:table-cell table:style-name="TableCell70">
            <text:p text:style-name="P71">Zakres semestru</text:p>
          </table:table-cell>
          <table:table-cell table:style-name="TableCell72">
            <text:p text:style-name="P73">Egzaminator</text:p>
          </table:table-cell>
          <table:table-cell table:style-name="TableCell74">
            <text:p text:style-name="P75">Ocena</text:p>
          </table:table-cell>
          <table:table-cell table:style-name="TableCell76">
            <text:p text:style-name="P77">Data i podpis egzaminatora</text:p>
          </table:table-cell>
        </table:table-row>
        <table:table-row table:style-name="TableRow78">
          <table:table-cell table:style-name="TableCell79">
            <text:p text:style-name="P80">Egzamin sprawdzający:</text:p>
            <text:p text:style-name="P81"/>
            <text:p text:style-name="P82"/>
            <text:p text:style-name="P83"/>
            <text:p text:style-name="P84"/>
            <text:p text:style-name="P85"/>
            <text:p text:style-name="P86">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gzaminy uzupełniające:<text:s/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<text:tab/>Wobec spełnienia warunków wyrażam zgodę na przyjęcie na studia z dniem …………</text:p>
      <text:p text:style-name="P117">……………………………………….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……………………………………….</text:p>
            <text:p text:style-name="P125">(data)</text:p>
          </table:table-cell>
          <table:table-cell table:style-name="TableCell126">
            <text:p text:style-name="P127">……………………………………….</text:p>
            <text:p text:style-name="P128">(podpis Dziekana)</text:p>
          </table:table-cell>
        </table:table-row>
      </table:table>
      <text:p text:style-name="P129"/>
      <text:p text:style-name="P130"/>
      <text:p text:style-name="P131"/>
      <text:p text:style-name="P132"><text:span text:style-name="T133">* 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iusz Szarek</dc:creator>
    <meta:creation-date>2022-07-28T12:33:00Z</meta:creation-date>
    <dc:date>2022-07-28T12:33:00Z</dc:date>
    <meta:print-date>2013-12-03T12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98" meta:row-count="12" meta:non-whitespace-character-count="1544"/>
  </office:meta>
</office:document-meta>
</file>