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927cm" fo:margin-left="0cm" fo:margin-top="0cm" fo:margin-bottom="0cm" table:align="left" style:writing-mode="lr-tb"/>
    </style:style>
    <style:style style:name="Tabela1.A" style:family="table-column">
      <style:table-column-properties style:column-width="10.927cm"/>
    </style:style>
    <style:style style:name="Tabela1.1" style:family="table-row">
      <style:table-row-properties style:row-height="0.702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.066cm" fo:margin-left="0.185cm" fo:margin-top="0cm" fo:margin-bottom="0cm" table:align="left" style:writing-mode="lr-tb"/>
    </style:style>
    <style:style style:name="Tabela2.A" style:family="table-column">
      <style:table-column-properties style:column-width="17.066cm"/>
    </style:style>
    <style:style style:name="Tabela2.1" style:family="table-row">
      <style:table-row-properties style:min-row-height="0.176cm" fo:keep-together="auto"/>
    </style:style>
    <style:style style:name="Tabela2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9pt" style:font-size-asian="9pt"/>
    </style:style>
    <style:style style:name="P7" style:family="paragraph" style:parent-style-name="Standard">
      <style:paragraph-properties fo:margin-left="0cm" fo:margin-right="0.208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Style5" style:list-style-name="">
      <style:paragraph-properties fo:orphans="2" fo:widows="2"/>
    </style:style>
    <style:style style:name="P11" style:family="paragraph" style:parent-style-name="Style5" style:list-style-name="">
      <style:paragraph-properties fo:text-align="end" style:justify-single-word="false" fo:orphans="2" fo:widows="2"/>
    </style:style>
    <style:style style:name="P12" style:family="paragraph" style:parent-style-name="Style5" style:list-style-name="">
      <style:paragraph-properties fo:text-align="end" style:justify-single-word="false" fo:orphans="2" fo:widows="2"/>
      <style:text-properties fo:font-size="14pt" style:font-size-asian="14pt"/>
    </style:style>
    <style:style style:name="P13" style:family="paragraph" style:parent-style-name="Style5" style:list-style-name="">
      <style:paragraph-properties fo:margin-left="0.25cm" fo:margin-right="0cm" fo:text-align="end" style:justify-single-word="false" fo:orphans="2" fo:widows="2" fo:text-indent="-0.25cm" style:auto-text-indent="false"/>
    </style:style>
    <style:style style:name="P14" style:family="paragraph" style:parent-style-name="Style6" style:list-style-name="">
      <style:paragraph-properties fo:margin-top="0cm" fo:margin-bottom="0cm" loext:contextual-spacing="false" fo:line-height="100%" fo:text-align="start" style:justify-single-word="false" fo:orphans="2" fo:widows="2">
        <style:tab-stops>
          <style:tab-stop style:position="6.579cm" style:leader-style="dotted" style:leader-text="."/>
        </style:tab-stops>
      </style:paragraph-properties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/>
    </style:style>
    <style:style style:name="T5" style:family="text">
      <style:text-properties style:font-name="Times New Roman" fo:font-size="11pt" fo:font-weight="bold" style:font-name-asian="F" style:font-size-asian="11pt" style:language-asian="pl" style:country-asian="PL" style:font-weight-asian="bold" style:font-name-complex="Times New Roman1" style:font-size-complex="11pt"/>
    </style:style>
    <style:style style:name="T6" style:family="text">
      <style:text-properties style:font-name="Times New Roman" fo:font-size="11pt" style:font-name-asian="F" style:font-size-asian="11pt" style:language-asian="pl" style:country-asian="PL" style:font-name-complex="Times New Roman1" style:font-size-complex="11pt"/>
    </style:style>
    <style:style style:name="T7" style:family="text">
      <style:text-properties style:font-name="Times New Roman" fo:font-size="10pt" style:font-name-asian="F" style:font-size-asian="10pt" style:language-asian="pl" style:country-asian="PL" style:font-name-complex="Times New Roman1" style:font-size-complex="10pt"/>
    </style:style>
    <style:style style:name="T8" style:family="text">
      <style:text-properties fo:font-size="12pt" style:font-size-asian="12pt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zeszów, dnia………………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4" text:outline-level="1"><text:span text:style-name="Font_20_Style19"><text:span text:style-name="T5">Imię i nazwisko:</text:span></text:span><text:span text:style-name="Font_20_Style19"><text:span text:style-name="T6"> </text:span></text:span><text:span text:style-name="Font_20_Style19"><text:span text:style-name="T7">……………………………......</text:span></text:span></text:h>
          </table:table-cell>
        </table:table-row>
        <table:table-row table:style-name="Tabela1.1">
          <table:table-cell table:style-name="Tabela1.A1" office:value-type="string">
            <text:h text:style-name="P14" text:outline-level="1"><text:span text:style-name="Font_20_Style19"><text:span text:style-name="T5">Nr albumu: </text:span></text:span><text:span text:style-name="Font_20_Style19"><text:span text:style-name="T7">……………………………..............</text:span></text:span></text:h>
          </table:table-cell>
        </table:table-row>
        <table:table-row table:style-name="Tabela1.1">
          <table:table-cell table:style-name="Tabela1.A1" office:value-type="string">
            <text:h text:style-name="P14" text:outline-level="1"><text:span text:style-name="Font_20_Style19"><text:span text:style-name="T5">Rok i kierunek studiów:</text:span></text:span><text:span text:style-name="Font_20_Style19"><text:span text:style-name="T7">……………………...</text:span></text:span></text:h>
          </table:table-cell>
        </table:table-row>
        <table:table-row table:style-name="Tabela1.1">
          <table:table-cell table:style-name="Tabela1.A1" office:value-type="string">
            <text:h text:style-name="P14" text:outline-level="1"><text:span text:style-name="Font_20_Style19"><text:span text:style-name="T5">E-mail: </text:span></text:span><text:span text:style-name="Font_20_Style19"><text:span text:style-name="T7">…………………………………………..</text:span></text:span></text:h>
          </table:table-cell>
        </table:table-row>
        <table:table-row table:style-name="Tabela1.1">
          <table:table-cell table:style-name="Tabela1.A1" office:value-type="string">
            <text:h text:style-name="P14" text:outline-level="1"><text:span text:style-name="Font_20_Style19"><text:span text:style-name="T5">Nr tel.: </text:span></text:span><text:span text:style-name="Font_20_Style19"><text:span text:style-name="T7">…………………………………………...</text:span></text:span></text:h>
          </table:table-cell>
        </table:table-row>
      </table:table>
      <text:h text:style-name="P10" text:outline-level="1"><text:span text:style-name="Font_20_Style15"/></text:h>
      <text:h text:style-name="P11" text:outline-level="1"><text:span text:style-name="Font_20_Style15"/></text:h>
      <text:h text:style-name="P11" text:outline-level="1"><text:span text:style-name="Font_20_Style15"/></text:h>
      <text:h text:style-name="P11" text:outline-level="1"><text:span text:style-name="Font_20_Style15"><text:span text:style-name="T8">Dziekan/Prodziekan</text:span></text:span></text:h>
      <text:h text:style-name="P13" text:outline-level="1"><text:span text:style-name="Font_20_Style15"><text:span text:style-name="T8"><text:s/>Wydział ........................................</text:span></text:span></text:h>
      <text:h text:style-name="P13" text:outline-level="1"><text:span text:style-name="Font_20_Style15"><text:span text:style-name="T8">.......................................................</text:span></text:span></text:h>
      <text:h text:style-name="P12" text:outline-level="1"><text:span text:style-name="Font_20_Style15"/></text:h>
      <text:h text:style-name="P11" text:outline-level="1"><text:span text:style-name="Font_20_Style15"/></text:h>
      <text:p text:style-name="P4"/>
      <text:p text:style-name="P7"><text:span text:style-name="T2"><text:tab/></text:span>Proszę o udzielenie zgody na powtórzenie zajęć lub semestru w r.ak. …………/……..……. <text:span text:style-name="T9">bez rejestracji na kolejny semestr</text:span>:</text:p>
      <text:list xml:id="list3343752931" text:style-name="WWNum1">
        <text:list-item>
          <text:p text:style-name="P1">………………………………………………</text:p>
        </text:list-item>
        <text:list-item>
          <text:p text:style-name="P1">………………………………………………</text:p>
        </text:list-item>
        <text:list-item>
          <text:p text:style-name="P1">………………………………………………</text:p>
        </text:list-item>
        <text:list-item>
          <text:p text:style-name="P1">………………………………………………</text:p>
        </text:list-item>
        <text:list-item>
          <text:p text:style-name="P1">………………………………………………</text:p>
        </text:list-item>
      </text:list>
      <text:p text:style-name="Standard"/>
      <text:p text:style-name="Standard"/>
      <text:p text:style-name="P5"><text:span text:style-name="T4">Oświadczam, że zapoznałem się z Zarządzeniem Rektora PRz dotyczącym opłat za świadczone usługi edukacyjne <text:s/>na studiach wyższych w bieżącym roku akademickim. </text:span></text:p>
      <text:p text:style-name="P5"/>
      <text:p text:style-name="P3">………………..</text:p>
      <text:p text:style-name="P3">podpis studenta</text:p>
      <text:p text:style-name="Standard"/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Standard"/>
            <text:p text:style-name="Standard">Rozstrzygnięcie Dziekana/Prodziekana: <text:span text:style-name="T10">wyrażam zgodę / nie wyrażam zgody.</text:span>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>Kwota do zapłaty: …………………….. zł</text:p>
      <text:p text:style-name="Standard"/>
      <text:p text:style-name="Standard"/>
      <text:p text:style-name="Standard">Opłatę należy uiścić na „konto indywidualne” w terminie 14 dni od dnia doręczenia rozstrzygnięcia.</text:p>
      <text:p text:style-name="Standard">W przypadku nieterminowych płatności zostaną naliczone odsetki.</text:p>
      <text:p text:style-name="Standard"/>
      <text:p text:style-name="Standard"/>
      <text:p text:style-name="Standard"/>
      <text:p text:style-name="Standard"/>
      <text:p text:style-name="P3"><text:bookmark text:name="_GoBack"/>…………………………………………</text:p>
      <text:p text:style-name="P3"><text:span text:style-name="T2">data i podpis Dziekana/Prodziekana Wydziału</text:span></text:p>
      <text:p text:style-name="P6"/>
      <text:p text:style-name="Standard"><text:span text:style-name="T11">Do wiadomości:</text:span></text:p>
      <text:list xml:id="list2800849770" text:style-name="WWNum2">
        <text:list-item>
          <text:p text:style-name="P2"><text:span text:style-name="T11">Student</text:span></text:p>
        </text:list-item>
        <text:list-item>
          <text:p text:style-name="P2"><text:span text:style-name="T11">A/a</text:span></text:p>
        </text:list-item>
      </text:list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yle5" style:family="paragraph" style:parent-style-name="Standard" style:default-outline-level=""/>
    <style:style style:name="Style6" style:family="paragraph" style:parent-style-name="Standard" style:default-outline-level="">
      <style:paragraph-properties fo:line-height="0.415cm" fo:text-align="justify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F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52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żytkownik systemu Windows</meta:initial-creator>
    <dc:creator>ad</dc:creator>
    <meta:editing-cycles>3</meta:editing-cycles>
    <meta:print-date>2020-01-03T12:07:00</meta:print-date>
    <meta:creation-date>2020-01-17T11:10:00</meta:creation-date>
    <dc:date>2020-01-20T07:46:00</dc:date>
    <meta:editing-duration>P0D</meta:editing-duration>
    <meta:generator>LibreOffice/6.3.3.2$Windows_X86_64 LibreOffice_project/a64200df03143b798afd1ec74a12ab50359878ed</meta:generator>
    <meta:document-statistic meta:table-count="2" meta:image-count="0" meta:object-count="0" meta:page-count="1" meta:paragraph-count="27" meta:word-count="119" meta:character-count="1047" meta:non-whitespace-character-count="9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