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center" fo:margin-left="1.475in" fo:text-indent="0.4916in">
        <style:tab-stops/>
      </style:paragraph-properties>
    </style:style>
    <style:style style:name="T33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Normalny" style:family="paragraph">
      <style:paragraph-properties fo:text-align="center" fo:margin-left="1.475in" fo:text-indent="0.4916in">
        <style:tab-stops/>
      </style:paragraph-properties>
    </style:style>
    <style:style style:name="T36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Normalny" style:family="paragraph">
      <style:paragraph-properties fo:text-align="center"/>
    </style:style>
    <style:style style:name="T39" style:parent-style-name="markedconte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markedconte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Normalny" style:family="paragraph">
      <style:paragraph-properties fo:text-align="justify"/>
    </style:style>
    <style:style style:name="T44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end"/>
    </style:style>
    <style:style style:name="T50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Normalny" style:family="paragraph">
      <style:paragraph-properties fo:text-align="center" fo:margin-left="3.4416in" fo:text-indent="0.4916in">
        <style:tab-stops/>
      </style:paragraph-properties>
    </style:style>
    <style:style style:name="T5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T5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markedconte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zeszów, dn. .........................................</text:span></text:p>
      <text:p text:style-name="Normalny"><text:span text:style-name="T3"><text:line-break/></text:span><text:span text:style-name="T4">........................................................................</text:span><text:span text:style-name="T5"><text:line-break/></text:span><text:span text:style-name="T6">imię i nazwisko</text:span><text:span text:style-name="T7"><text:line-break/></text:span><text:span text:style-name="T8">..............................................</text:span><text:span text:style-name="T9"><text:line-break/></text:span><text:span text:style-name="T10">nr albumu</text:span><text:span text:style-name="T11"><text:line-break/></text:span><text:span text:style-name="T12">.........................................................................</text:span><text:span text:style-name="T13"><text:line-break/></text:span><text:span text:style-name="T14">numer telefonu, e-mail</text:span><text:span text:style-name="T15"><text:line-break/></text:span><text:span text:style-name="T16">........................................................................</text:span><text:span text:style-name="T17"><text:line-break/></text:span><text:span text:style-name="T18">forma studiów (stacjonarne/niestacjonarne)</text:span><text:span text:style-name="T19"><text:line-break/></text:span><text:span text:style-name="T20">........................................................................</text:span><text:span text:style-name="T21"><text:line-break/></text:span><text:span text:style-name="T22">kierunek</text:span><text:span text:style-name="T23"><text:line-break/></text:span><text:span text:style-name="T24">........................................................................</text:span><text:span text:style-name="T25"><text:line-break/></text:span><text:span text:style-name="T26">poziom (pierwszy stopień/jednolite magisterskie/drugi stopień)</text:span><text:span text:style-name="T27"><text:line-break/></text:span><text:span text:style-name="T28">........................................................................</text:span><text:span text:style-name="T29"><text:line-break/></text:span><text:span text:style-name="T30">wydział</text:span><text:span text:style-name="T31"><text:line-break/></text:span></text:p>
      <text:p text:style-name="P32"><text:span text:style-name="T33">Rektor Politechniki Rzeszowskiej</text:span><text:span text:style-name="T34"><text:s/></text:span></text:p>
      <text:p text:style-name="P35"><text:span text:style-name="T36">im. Ignacego Łuksiewicza</text:span><text:span text:style-name="T37"><text:line-break/></text:span></text:p>
      <text:p text:style-name="P38"><text:span text:style-name="T39">WNIOSEK</text:span><text:span text:style-name="T40"><text:line-break/></text:span><text:span text:style-name="T41">o anulowanie wpisu na listę studentów</text:span><text:span text:style-name="T42"><text:line-break/></text:span></text:p>
      <text:p text:style-name="P43"><text:span text:style-name="T44">Uprzejmie informuję, iż rezygnuję z podjęcia wyżej wymienionych studiów. Jednocześnie zwracam się z prośbą o anulowanie wpisu na listę studentów pierwszego roku wyżej wskazanych studiów, rozpoczynających się w roku akademickim 2022/2023.</text:span></text:p>
      <text:p text:style-name="P45"><text:span text:style-name="T46"><text:line-break/></text:span><text:span text:style-name="T47">Przyjmuję do wiadomości i akceptuję, że tym samym utracę możliwość podjęcia przedmiotowych studiów.</text:span></text:p>
      <text:p text:style-name="P48"/>
      <text:p text:style-name="P49"><text:span text:style-name="T50">..........................................................</text:span></text:p>
      <text:p text:style-name="P51"><text:span text:style-name="T52">(podpis)</text:span><text:span text:style-name="T53"><text:line-break/></text:span></text:p>
      <text:p text:style-name="P54"/>
      <text:p text:style-name="P55"/>
      <text:p text:style-name="P56"><text:span text:style-name="T57">Pouczenie:</text:span><text:span text:style-name="T58"><text:line-break/></text:span><text:span text:style-name="T59">Niniejszy wniosek może zostać złożony wyłącznie przed rozpoczęciem roku akademickiego 2022/2023,<text:s/></text:span><text:span text:style-name="T60"><text:line-break/></text:span><text:span text:style-name="T61">czyli do 30 września 2022 roku. Wniosek należy kierować do Rektora a składać w jednostce prowadzącej administracyjną obsługę toku studi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anulowanie wpisu na listę studentów – rezygnacja przed 1 października</dc:title>
    <dc:description/>
    <dc:subject/>
    <meta:initial-creator>Renata Fularska</meta:initial-creator>
    <dc:creator>Mariusz Szarek</dc:creator>
    <meta:creation-date>2022-07-28T11:57:00Z</meta:creation-date>
    <dc:date>2022-07-28T11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79" meta:row-count="10" meta:non-whitespace-character-count="1270"/>
  </office:meta>
</office:document-meta>
</file>